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krv i produkti kr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17">
            <text:p>17.01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1/25/2023</text:date>, <text:time>13:30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25T13:30:48.23</dc:date>
    <meta:editing-duration>P1DT5H30M21S</meta:editing-duration>
    <meta:editing-cycles>85</meta:editing-cycles>
    <meta:document-statistic meta:table-count="3" meta:cell-count="63" meta:object-count="0"/>
  </office:meta>
</office:document-meta>
</file>